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nemaheerd 102, 9737 RG Groningen – plaatsen fietsenschuur (ontvangstdatum 28-11-2018, dossiernummer 2018744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nnemaheerd 102, 9737 RG Groningen – plaatsen fietsenschuur (ontvangstdatum 28-11-2018, dossiernummer 2018744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69</meta:user-defined>
    <meta:user-defined meta:name="OVERHEIDop.GmbID/DC.identifier">gmb-2018-265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G 102</meta:user-defined>
    <meta:user-defined meta:name="OVERHEIDop.woonplaats">Groningen</meta:user-defined>
    <meta:user-defined meta:name="OVERHEIDop.straatnaam">Bunn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83 585357</meta:user-defined>
    <meta:user-defined meta:name="OVERHEIDop.versieInformatie"/>
  </office:meta>
</office:document-meta>
</file>