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nabij perceel Rosa Luxemburgstraat en Marktplein, Z/18/094113, plaatsen kademuur      (tbv aanleg kanaal en havenkom),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0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nabij perceel Rosa Luxemburgstraat en Marktplein, Z/18/094113, plaatsen kademuur      (tbv aanleg kanaal en havenkom),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68</meta:user-defined>
    <meta:user-defined meta:name="OVERHEIDop.GmbID/DC.identifier">gmb-2018-26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