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eskinderendijk Beneden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8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Kap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  <text:list-item text:style-override="id1-3-2-1-1-6-5">
                <text:number>•</text:number>
                <text:p text:style-name="al">Inrit/Uitweg</text:p>
              </text:list-item>
            </text:list>
            <text:p text:style-name="common-al">Voor: het tijdelijk plaatsen van kantoorunits, almede het inrichtenvan het terrein met</text:p>
            <text:p text:style-name="common-al">
            <text:span text:style-name="nadrukvet">Locatie: Weeskinderendijk Beneden ong. Dordrecht</text:span>
          </text:p>
            <text:p text:style-name="common-al">Datum besluit: 20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06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eeskinderendijk Beneden o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5063</meta:user-defined>
    <meta:user-defined meta:name="OVERHEIDop.GmbID/DC.identifier">gmb-2018-26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283.91 424462.97</meta:user-defined>
    <meta:user-defined meta:name="OVERHEIDop.versieInformatie"/>
  </office:meta>
</office:document-meta>
</file>