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Blekerssingel 13, tijdelijk plaatsen van een hoogwerker, rolsteiger en een schaftwagen op de openbare weg van 26 november t/m 21 december 2018,         27-11-2018    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Blekerssingel 13, het tijdelijk plaatsen van een steiger op de openbare weg van 8 januari t/m 16 februari 2018, 27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06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6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6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Blekerssingel 13, tijdelijk plaatsen van een hoogwerker, rolsteiger en een schaftwagen op de openbare weg van 26 november t/m 21 december 2018,         27-11-2018    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62</meta:user-defined>
    <meta:user-defined meta:name="OVERHEIDop.GmbID/DC.identifier">gmb-2018-26506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V 13</meta:user-defined>
    <meta:user-defined meta:name="OVERHEIDop.woonplaats">Amersfoort</meta:user-defined>
    <meta:user-defined meta:name="OVERHEIDop.straatnaam">Blekers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12 462795</meta:user-defined>
    <meta:user-defined meta:name="OVERHEIDop.versieInformatie"/>
  </office:meta>
</office:document-meta>
</file>