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Bornerbroeksestraat 348, Z/18/094020, plaatsen gevelreclames, 5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06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6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Bornerbroeksestraat 348, Z/18/094020, plaatsen gevelreclames,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61</meta:user-defined>
    <meta:user-defined meta:name="OVERHEIDop.GmbID/DC.identifier">gmb-2018-265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H 348</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82 483931</meta:user-defined>
    <meta:user-defined meta:name="OVERHEIDop.versieInformatie"/>
  </office:meta>
</office:document-meta>
</file>