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ruquius, Oude Kruisweg, kavel AD 11569, aanleggen van een uitrit, 04-02-2018, zaaknummer 2616400, olonummer 34583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50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Cruquius, Oude Kruisweg, kavel AD 11569, aanleggen van een uitrit, 04-02-2018, zaaknummer 2616400, olonummer 34583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506</meta:user-defined>
    <meta:user-defined meta:name="OVERHEIDop.GmbID/DC.identifier">gmb-2018-26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E 15</meta:user-defined>
    <meta:user-defined meta:name="OVERHEIDop.woonplaats">Cruquius</meta:user-defined>
    <meta:user-defined meta:name="OVERHEIDop.straatnaam">Oude 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819 483360</meta:user-defined>
    <meta:user-defined meta:name="OVERHEIDop.versieInformatie"/>
  </office:meta>
</office:document-meta>
</file>