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elis Stokelaan 450, 500 en 502, Anslostraat 71 en Verwoldestraat 1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5 bomen (stamdiameter 10-60cm), staande bij de percelen Melis Stokelaan 450, 500 en 502, Anslostraat 71 en Verwoldestraat 158</text:p>
            <text:p text:style-name="common-al"/>
            <text:p text:style-name="common-al">Ons kenmerk: 20182339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450, 500 en 502, Anslostraat 71 en Verwoldestraat 158</text:p>
            <text:p text:style-name="tussenkopcur">
            <text:span text:style-name="nadrukvet">Ontvangstdatum aanvraag:</text:span>
          </text:p>
            <text:p text:style-name="common-al">28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05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5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5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elis Stokelaan 450, 500 en 502, Anslostraat 71 en Verwoldestraat 15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059</meta:user-defined>
    <meta:user-defined meta:name="OVERHEIDop.GmbID/DC.identifier">gmb-2018-265059</meta:user-defined>
    <meta:user-defined meta:name="DCTERMS.abstract">Het kappen van 15 bomen (stamdiameter 10-60cm), staande bij de percelen Melis Stokelaan 450, 500 en 502, Anslostraat 71 en Verwoldestraat 158</meta:user-defined>
    <meta:user-defined meta:name="OVERHEID.TaxonomieBeleidsagenda/OVERHEID.category">Ruimte en infrastructuur | Organisatie en beleid</meta:user-defined>
    <meta:user-defined meta:name="OVERHEIDop.referentienummer">201823399/70020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KB 7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983.42 452046.453</meta:user-defined>
    <meta:user-defined meta:name="OVERHEIDop.versieInformatie"/>
  </office:meta>
</office:document-meta>
</file>