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straat 22/7, 9712 BG Groningen – vellen 1 boom (ontvangstdatum 04-12-2018, dossiernummer 2018745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straat 22/7, 9712 BG Groningen – vellen 1 boom (ontvangstdatum 04-12-2018, dossiernummer 2018745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54</meta:user-defined>
    <meta:user-defined meta:name="OVERHEIDop.GmbID/DC.identifier">gmb-2018-26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G 22 7</meta:user-defined>
    <meta:user-defined meta:name="OVERHEIDop.woonplaats">Groningen</meta:user-defined>
    <meta:user-defined meta:name="OVERHEIDop.straatnaam">A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8 581868</meta:user-defined>
    <meta:user-defined meta:name="OVERHEIDop.versieInformatie"/>
  </office:meta>
</office:document-meta>
</file>