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erglaan 14, 9721 XX Groningen – vellen 1 boom (ontvangstdatum 04-12-2018, dossiernummer 2018745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berglaan 14, 9721 XX Groningen – vellen 1 boom (ontvangstdatum 04-12-2018, dossiernummer 201874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52</meta:user-defined>
    <meta:user-defined meta:name="OVERHEIDop.GmbID/DC.identifier">gmb-2018-265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X 14</meta:user-defined>
    <meta:user-defined meta:name="OVERHEIDop.woonplaats">Groningen</meta:user-defined>
    <meta:user-defined meta:name="OVERHEIDop.straatnaam">Achterbe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63 578367</meta:user-defined>
    <meta:user-defined meta:name="OVERHEIDop.versieInformatie"/>
  </office:meta>
</office:document-meta>
</file>