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Liendertsedreef 10, tijdelijk plaatsen van een autolaadkraan op de openbare weg op 10 december 2018, 2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Liendertsedreef 10, het tijdelijk plaatsen van een autolaadkraan op de openbare weg op 10 december 2018, 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Liendertsedreef 10, tijdelijk plaatsen van een autolaadkraan op de openbare weg op 10 december 2018, 2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49</meta:user-defined>
    <meta:user-defined meta:name="OVERHEIDop.GmbID/DC.identifier">gmb-2018-2650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 10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7 464395</meta:user-defined>
    <meta:user-defined meta:name="OVERHEIDop.versieInformatie"/>
  </office:meta>
</office:document-meta>
</file>