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5/19, 9723 JJ Groningen – oprichten bierbrouwerij (ontvangstdatum 26-11-2018, dossiernummer 201874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rhusweg 5/19, 9723 JJ Groningen – oprichten bierbrouwerij (ontvangstdatum 26-11-2018, dossiernummer 2018744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44</meta:user-defined>
    <meta:user-defined meta:name="OVERHEIDop.GmbID/DC.identifier">gmb-2018-265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19</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36 581178</meta:user-defined>
    <meta:user-defined meta:name="OVERHEIDop.versieInformatie"/>
  </office:meta>
</office:document-meta>
</file>