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uinzijde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ppelboom en 1 meidoorn (stamomtrekken 47 - 248 cm), staande aan de zijkant van het perceel Tuinzijde 20</text:p>
            <text:p text:style-name="common-al"/>
            <text:p text:style-name="common-al">Ons kenmerk: 20182033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uinzijde 20 </text:p>
            <text:p text:style-name="tussenkopcur">
            <text:span text:style-name="nadrukvet">Datum bekendmaking besluit:</text:span>
          </text:p>
            <text:p text:style-name="common-al">7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4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4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4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uinzijde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41</meta:user-defined>
    <meta:user-defined meta:name="OVERHEIDop.GmbID/DC.identifier">gmb-2018-265041</meta:user-defined>
    <meta:user-defined meta:name="DCTERMS.abstract">Het kappen van 1 appelboom en 1 meidoorn (stamomtrekken 47 - 248 cm), staande aan de zijkant van het perceel Tuinzijde 20. Deze bekendmaking bevat de activiteit(en): kappen.</meta:user-defined>
    <meta:user-defined meta:name="OVERHEID.TaxonomieBeleidsagenda/OVERHEID.category">Ruimte en infrastructuur | Organisatie en beleid</meta:user-defined>
    <meta:user-defined meta:name="OVERHEIDop.referentienummer">201820335/70020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XG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31.409 450640.386</meta:user-defined>
    <meta:user-defined meta:name="OVERHEIDop.versieInformatie"/>
  </office:meta>
</office:document-meta>
</file>