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Liendert/Rustenburg, Omgevingsvergunning, Ontvangen aanvragen, Ganzenstraat 222, plaatsen van een dakkapel op het achterdakvlak van de won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Omgevingsvergunning, Ontvangen aanvragen, Ganzenstraat 222, het plaatsen van een dakkapel op het achterdakvlak van de woning, Rechtsmiddel: Geen. Ter informatie.</text:p>
            <text:p text:style-name="common-al"/>
            <text:p text:style-name="last-al">Stadsberichten, 05-12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65040</text:span><text:line-break/><text:date style:data-style-name="dag" text:fixed="true" text:date-value="2018-12-12"/><text:line-break/><text:date style:data-style-name="jaar" text:fixed="true" text:date-value="2018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5040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5040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Liendert/Rustenburg, Omgevingsvergunning, Ontvangen aanvragen, Ganzenstraat 222, plaatsen van een dakkapel op het achterdakvlak van de won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2</meta:user-defined>
    <meta:user-defined meta:name="OVERHEIDop.publicationIssue">265040</meta:user-defined>
    <meta:user-defined meta:name="OVERHEIDop.GmbID/DC.identifier">gmb-2018-265040</meta:user-defined>
    <meta:user-defined meta:name="OVERHEID.TaxonomieBeleidsagenda/OVERHEID.category">Huisvesting | Organisatie en beleid</meta:user-defined>
    <meta:user-defined meta:name="OVERHEIDop.referentienummer">101911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5JM 222</meta:user-defined>
    <meta:user-defined meta:name="OVERHEIDop.woonplaats">Amersfoort</meta:user-defined>
    <meta:user-defined meta:name="OVERHEIDop.straatnaam">Ganzen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592 464102</meta:user-defined>
    <meta:user-defined meta:name="OVERHEIDop.versieInformatie"/>
  </office:meta>
</office:document-meta>
</file>