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-SLM18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anuari 2018 voor het verwijderen van asbesthoudende golfplaten op locatie <text:span text:style-name="nadrukvet">Weststraat 23 in Biervliet</text:span>. De sloopmelding is op<text:span text:style-name="nadrukvet">5 februari2018 </text:span>geaccepteerd.</text:p>
            <text:p text:style-name="common-al">Terneuzen, 14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0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-SLM180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504</meta:user-defined>
    <meta:user-defined meta:name="OVERHEIDop.GmbID/DC.identifier">gmb-2018-26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W 2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254.81 372375.86</meta:user-defined>
    <meta:user-defined meta:name="OVERHEIDop.versieInformatie"/>
  </office:meta>
</office:document-meta>
</file>