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gevel en het aanleggen van een uitrit, Wognumsebuur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H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ognumsebuurt 3 Alkmaar</text:span>
            </text:span>: het aanpassen van een gevel en het aanleggen van een uitrit</text:p>
            <text:p text:style-name="common-al">Datum ontvangst: 5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gevel en het aanleggen van een uitrit, Wognumsebuur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39</meta:user-defined>
    <meta:user-defined meta:name="OVERHEIDop.GmbID/DC.identifier">gmb-2018-265039</meta:user-defined>
    <meta:user-defined meta:name="OVERHEID.TaxonomieBeleidsagenda/OVERHEID.category">Ruimte en infrastructuur | Organisatie en beleid</meta:user-defined>
    <meta:user-defined meta:name="OVERHEIDop.referentienummer">1817BH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H 3</meta:user-defined>
    <meta:user-defined meta:name="OVERHEIDop.woonplaats">Alkmaar</meta:user-defined>
    <meta:user-defined meta:name="OVERHEIDop.straatnaam">Wognumse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19 516933</meta:user-defined>
    <meta:user-defined meta:name="OVERHEIDop.versieInformatie"/>
  </office:meta>
</office:document-meta>
</file>