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10">
      <text:list-level-style-bullet text:bullet-char="•" text:level="1">
        <style:list-level-properties text:min-label-width="10mm"/>
      </text:list-level-style-bullet>
    </text:list-style>
    <text:list-style style:name="id1-3-2-4-12-1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Subsidieregeling prestatiesubsidie tarievenbeleid Goeree-Overflakkee</text:p>
      <text:section text:name="regeling_id1-3-2" text:style-name="regeling">
        <text:section text:name="aanhef_id1-3-2-1" text:style-name="aanhef">
          <text:section text:name="preambule_id1-3-2-1-1" text:style-name="preambule">
            <text:p text:style-name="al">Burgemeester en wethouders van Goeree-Overflakkee;</text:p>
            <text:p text:style-name="al">overwegende dat het gewenst is een subsidieregeling voor gemeentelijke accommodaties welke aangewend worden voor het behalen van maatschappelijke beleidsdoelstellingen;</text:p>
            <text:p text:style-name="al">gelet op artikel 3 van de Algemene subsidieverordening Goeree-Overflakkee 2015;</text:p>
            <text:p text:style-name="al">besluiten vast te stellen de volgende regeling: <text:span text:style-name="nadrukvet">Subs</text:span><text:span text:style-name="nadrukvet">idieregeling prestatiesubsidie t</text:span><text:span text:style-name="nadrukvet">ariev</text:span><text:span text:style-name="nadrukvet">e</text:span><text:span text:style-name="nadrukvet">n</text:span><text:span text:style-name="nadrukvet">beleid Goeree-Overflakkee</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de huurder, en of exploitant, en of het bestuur van de beheersstichting die voor een subsidie in aanmerking wil komen van bepaalde accommodaties in eigendom van de gemeente;</text:p>
              </text:list-item>
              <text:list-item text:style-override="id1-3-2-2-1-3-2">
                <text:number>b.</text:number>
                <text:p text:style-name="al">accommodatie: onroerend goed in eigendom van de gemeente en zoals genoemd in bijlage 1;</text:p>
              </text:list-item>
              <text:list-item text:style-override="id1-3-2-2-1-3-3">
                <text:number>c.</text:number>
                <text:p text:style-name="al">kostprijs dekkende huur: dit is de huur voor het gehele pand die de aanvrager in zijn hoedanigheid van exploitant/huurder voor de accommodatie aan de gemeente moet betalen;</text:p>
              </text:list-item>
              <text:list-item text:style-override="id1-3-2-2-1-3-4">
                <text:number>d.</text:number>
                <text:p text:style-name="al">activiteiten van de aanvrager: het uitvoering geven aan facilitair beheer en programmabeheer van de accommodatie, het inspannen om de huidige bezettingsgraad vast te houden en zelfs uit te breiden, het proactief werven van mogelijke nieuwe vaste gebruikers en het beheer van de accommodatie;</text:p>
              </text:list-item>
              <text:list-item text:style-override="id1-3-2-2-1-3-5">
                <text:number>e.</text:number>
                <text:p text:style-name="al">kosten van facilitair beheer: de kosten die de aanvrager heeft om de zaal te kunnen verhuren; </text:p>
              </text:list-item>
              <text:list-item text:style-override="id1-3-2-2-1-3-6">
                <text:number>f.</text:number>
                <text:p text:style-name="al">kosten van programmabeheer: de kosten die de aanvrager heeft en betrekking hebben op het inhoudelijke concept van de accommodatie; </text:p>
              </text:list-item>
              <text:list-item text:style-override="id1-3-2-2-1-3-7">
                <text:number>g.</text:number>
                <text:p text:style-name="al">klokuurvergoeding: de vergoeding voor het gebruik van de gymzalen door de scholen; </text:p>
              </text:list-item>
              <text:list-item text:style-override="id1-3-2-2-1-3-8">
                <text:number>h.</text:number>
                <text:p text:style-name="al">eigen middelen: alle vermogens- en inkomensbestanddelen waarover de aanvrager en de aan hem gelieerde organisaties kunnen beschikken, waaronder begrepen inkomsten uit contributies, inkomsten uit deelnemersbijdragen, inkomsten uit donaties, erfstellingen, legaten, reserves en voorzieningen, exclusief opgebouwde reserves of voorzieningen waar de gemeente Goeree-Overflakkee toestemming voor heeft gegeven;</text:p>
              </text:list-item>
              <text:list-item text:style-override="id1-3-2-2-1-3-9">
                <text:number>i.</text:number>
                <text:p text:style-name="al">verenigingstarieven: het tarief dat voor maatschappelijke verenigingen wordt gerekend voor de huur van een ruimte in een gemeentelijke accommodatie;</text:p>
              </text:list-item>
              <text:list-item text:style-override="id1-3-2-2-1-3-10">
                <text:number>j.</text:number>
                <text:p text:style-name="al">commercieel tarief: het tarief dat moet worden betaald voor de huur van een ruimte in een gemeenschappelijke accommodatie voor commerciële activiteiten (uitvaart, huwelijk, verjaardag); </text:p>
              </text:list-item>
              <text:list-item text:style-override="id1-3-2-2-1-3-11">
                <text:number>k.</text:number>
                <text:p text:style-name="al">uitvoeringsovereenkomst: een overeenkomst welke door de aanvrager en de gemeente worden ondertekend en waarin is opgenomen welke prestaties wij verwachten voor de verleende subsidie.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Het bepaalde in deze subsidieregeling is enkel van toepassing op de verstrekking van subsidies door burgemeester en wethouders voor de in artikel 1 onder c omschreven activiteiten van de aanvrager.</text:p>
              </text:list-item>
              <text:list-item text:style-override="id1-3-2-2-2-2-2">
                <text:number>2.</text:number>
                <text:p text:style-name="al">De op grond van deze regeling te verstrekken subsidies, zijn prestatiesubsidies zoals bedoeld in de Algemene subsidieverordening Goeree-Overflakkee 2015.</text:p>
              </text:list-item>
            </text:list>
          </text:section>
          <text:section text:name="artikel_id1-3-2-2-3" text:style-name="artikel">
            <text:p text:style-name="artikel_kop_titel"><text:span text:style-name="artikel_kop_label">Artikel</text:span> <text:span text:style-name="artikel_kop_nr">3</text:span> Aanvragen</text:p>
            <text:list text:style-name="id1-3-2-2-3-2">
              <text:list-item text:style-override="id1-3-2-2-3-2-1">
                <text:number>1.</text:number>
                <text:p text:style-name="al">Een aanvraag voor een meerjaren prestatiesubsidie wordt door de aanvrager als omschreven in artikel 1 onder a ingediend.</text:p>
              </text:list-item>
              <text:list-item text:style-override="id1-3-2-2-3-2-2">
                <text:number>2.</text:number>
                <text:p text:style-name="al">Een aanvraag voor een meerjaren prestatiesubsidie wordt door het dagelijks bestuur van de aanvrager ondertekend. </text:p>
              </text:list-item>
              <text:list-item text:style-override="id1-3-2-2-3-2-3">
                <text:number>3.</text:number>
                <text:p text:style-name="al">Een aanvraag voor een meerjaren prestatiesubsidie wordt met behulp van een door burgemeester en wethouders vastgesteld formulier aangevraagd.</text:p>
              </text:list-item>
              <text:list-item text:style-override="id1-3-2-2-3-2-4">
                <text:number>4.</text:number>
                <text:p text:style-name="al">De prestatiesubsidie zoals bedoeld in deze regeling betreft een meerjaren prestatiesubsidie, namelijk een subsidie voor drie achtereenvolgende jaren.</text:p>
              </text:list-item>
              <text:list-item text:style-override="id1-3-2-2-3-2-5">
                <text:number>5.</text:number>
                <text:p text:style-name="al">Bij aanvang van deze regeling dient de aanvrager een subsidieaanvraag in om subsidie aan te vragen voor de kostprijs dekkende huur en de bijdrage in de kosten van het facilitair en programma beheer.</text:p>
              </text:list-item>
              <text:list-item text:style-override="id1-3-2-2-3-2-6">
                <text:number>6.</text:number>
                <text:p text:style-name="al">De aanvraag voor de meerjaren subsidie wordt eenmaal per drie jaar ingediend vóór 1 juni voorafgaande aan het jaar waarop de meerjaren subsidie ingaat.</text:p>
              </text:list-item>
              <text:list-item text:style-override="id1-3-2-2-3-2-7">
                <text:number>7.</text:number>
                <text:p text:style-name="al">Subsidie wordt pas verstrekt nadat individueel afspraken zijn vastgelegd in een huurovereenkomst en een uitvoeringsovereenkomst. Voor de aanvragers waarmee nog geen individuele afspraken gemaakt zijn, gelden de regels van de Asv.</text:p>
              </text:list-item>
              <text:list-item text:style-override="id1-3-2-2-3-2-8">
                <text:number>8.</text:number>
                <text:p text:style-name="al">Bij de aanvraag voor meerjaren prestatiesubsidie (om de drie jaar) wordt een jaarrekening van het voorgaande jaar overlegd en een meerjarenbegroting van de drie volgende jaren waar de subsidie betrekking op heeft overgelegd.</text:p>
              </text:list-item>
              <text:list-item text:style-override="id1-3-2-2-3-2-9">
                <text:number>9.</text:number>
                <text:p text:style-name="al">De aanvrager ontvangt voor 31 december de subsidiebeschikking voor de daarop volgende drie jaren. </text:p>
              </text:list-item>
              <text:list-item text:style-override="id1-3-2-2-3-2-10">
                <text:number>10.</text:number>
                <text:p text:style-name="al">De uitzondering in het zevende lid, tweede volzin, geldt tot uiterlijk 31 december 2020. </text:p>
              </text:list-item>
            </text:list>
          </text:section>
          <text:section text:name="artikel_id1-3-2-2-4" text:style-name="artikel">
            <text:p text:style-name="artikel_kop_titel"><text:span text:style-name="artikel_kop_label">Artikel</text:span> <text:span text:style-name="artikel_kop_nr">4</text:span> Kosten die voor subsidie in aanmerking komen</text:p>
            <text:p text:style-name="al">De volgende kosten komen voor subsidie in aanmerking:</text:p>
            <text:list text:style-name="id1-3-2-2-4-3">
              <text:list-item text:style-override="id1-3-2-2-4-3-1">
                <text:number>a.</text:number>
                <text:p text:style-name="al">de volledige, kostprijs dekkende huur, welke door de gemeente op eenduidige wijze wordt berekend;</text:p>
              </text:list-item>
              <text:list-item text:style-override="id1-3-2-2-4-3-2">
                <text:number>b.</text:number>
                <text:p text:style-name="al">de kosten van facilitair en programma beheer, na aftrek van de inkomsten uit verhuur van vaste gebruikers, klokuurvergoeding en buffet; </text:p>
              </text:list-item>
              <text:list-item text:style-override="id1-3-2-2-4-3-3">
                <text:number>c.</text:number>
                <text:p text:style-name="al">overgangskosten: zolang de implementatie van het tarievenbeleid nog niet volledig is afgerond kunnen burgemeester en wethouders sommige kosten als overgangsregel boven de kosten welke genoemd worden onder artikel 3 lid 1 en 2 subsidiëren; </text:p>
              </text:list-item>
              <text:list-item text:style-override="id1-3-2-2-4-3-4">
                <text:number>d.</text:number>
                <text:p text:style-name="al">eventueel overige kosten welke noodzakelijk zijn om de ruimte in de accommodatie te kunnen verhuren. </text:p>
              </text:list-item>
            </text:list>
          </text:section>
          <text:section text:name="artikel_id1-3-2-2-5" text:style-name="artikel">
            <text:p text:style-name="artikel_kop_titel"><text:span text:style-name="artikel_kop_label">Artikel</text:span> <text:span text:style-name="artikel_kop_nr">5</text:span> Kosten die niet voor subsidie in aanmerking komen</text:p>
            <text:p text:style-name="al">Niet voor subsidie in aanmerking komen de kosten voor:</text:p>
            <text:list text:style-name="id1-3-2-2-5-3">
              <text:list-item text:style-override="id1-3-2-2-5-3-1">
                <text:number>a.</text:number>
                <text:p text:style-name="al">speciale materialen of diensten voor te organiseren activiteiten welke niet tot de basisinventaris of reguliere werkzaamheden behoren; </text:p>
              </text:list-item>
              <text:list-item text:style-override="id1-3-2-2-5-3-2">
                <text:number>b.</text:number>
                <text:p text:style-name="al">reguliere vervanging van inventaris, hiervoor dient de aanvrager te reserveren en in de begroting op te nemen;</text:p>
              </text:list-item>
              <text:list-item text:style-override="id1-3-2-2-5-3-3">
                <text:number>c.</text:number>
                <text:p text:style-name="al">inkoopkosten buffet.</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De aanvrager verhuurt de ruimtes in zijn accommodatie voor de door de gemeente vastgestelde tarieven waarbij rekening wordt gehouden met een verenigings- en commercieel tarief. De tarieven worden jaarlijks geïndexeerd aan de hand van het CPI-cijfer.</text:p>
              </text:list-item>
              <text:list-item text:style-override="id1-3-2-2-6-3">
                <text:number>2.</text:number>
                <text:p text:style-name="al">De aanvrager staat open voor gesprekken over de invulling en eventuele aanscherping van de uitvoeringsovereenkomst welke bij de subsidiebeschikking wordt verzonden. </text:p>
              </text:list-item>
              <text:list-item text:style-override="id1-3-2-2-6-4">
                <text:number>3.</text:number>
                <text:p text:style-name="al">De subsidieontvanger levert desgevraagd nadere informatie, die betrekking heeft op de activiteiten waarvoor subsidie wordt verleend.</text:p>
              </text:list-item>
            </text:list>
          </text:section>
          <text:section text:name="artikel_id1-3-2-2-7" text:style-name="artikel">
            <text:p text:style-name="artikel_kop_titel"><text:span text:style-name="artikel_kop_label">Artikel</text:span> <text:span text:style-name="artikel_kop_nr">7</text:span> Beoordeling</text:p>
            <text:list text:style-name="id1-3-2-2-7-2">
              <text:list-item text:style-override="id1-3-2-2-7-2">
                <text:number>1.</text:number>
                <text:p text:style-name="al">Om in aanmerking te komen voor subsidie dienen de accommodatie en de aanvrager aan alle voorgeschreven vereisten uit de APV en omgevingsvergunningen te voldoen.</text:p>
              </text:list-item>
              <text:list-item text:style-override="id1-3-2-2-7-3">
                <text:number>2.</text:number>
                <text:p text:style-name="al">De aanvraag wordt beoordeeld aan de hand van de volgende criteria:</text:p>
                <text:list text:style-name="id1-3-2-2-7-3-3">
                  <text:list-item text:style-override="id1-3-2-2-7-3-3-1">
                    <text:number>a.</text:number>
                    <text:p text:style-name="al">hoogte kostprijs dekkende huur;</text:p>
                  </text:list-item>
                  <text:list-item text:style-override="id1-3-2-2-7-3-3-2">
                    <text:number>b.</text:number>
                    <text:p text:style-name="al">overzicht vaste gebruikers;</text:p>
                  </text:list-item>
                  <text:list-item text:style-override="id1-3-2-2-7-3-3-3">
                    <text:number>c.</text:number>
                    <text:p text:style-name="al">verwachte inkomsten uit buffet;</text:p>
                  </text:list-item>
                  <text:list-item text:style-override="id1-3-2-2-7-3-3-4">
                    <text:number>d.</text:number>
                    <text:p text:style-name="al">openstelling accommodatie;</text:p>
                  </text:list-item>
                  <text:list-item text:style-override="id1-3-2-2-7-3-3-5">
                    <text:number>e.</text:number>
                    <text:p text:style-name="al">inzet om nieuwe vaste gebruikers te binden;</text:p>
                  </text:list-item>
                  <text:list-item text:style-override="id1-3-2-2-7-3-3-6">
                    <text:number>f.</text:number>
                    <text:p text:style-name="al">de reserve van de aanvragen mag niet meer bedragen dan 20% van de jaarlasten, een te hoog reserve wordt op het subsidiebedrag in mindering gebracht wanneer er niet aantoonbaar op korte termijn (minder dan 1 jaar) een bestemming is.</text:p>
                  </text:list-item>
                </text:list>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Subsidie zal (deels) worden geweigerd wanneer de kosten welke samenhangen met de beoogde activiteiten niet in relatie staan tot de toegevoegde waarde die deze activiteiten zullen hebben in relatie tot de maatschappelijke beleidsdoelstellingen.</text:p>
          </text:section>
          <text:section text:name="artikel_id1-3-2-2-9" text:style-name="artikel">
            <text:p text:style-name="artikel_kop_titel"><text:span text:style-name="artikel_kop_label">Artikel</text:span> <text:span text:style-name="artikel_kop_nr">9</text:span> Verantwoording</text:p>
            <text:list text:style-name="id1-3-2-2-9-2">
              <text:list-item text:style-override="id1-3-2-2-9-2">
                <text:number>1.</text:number>
                <text:p text:style-name="al">De subsidieontvanger dient uiterlijk op 1 juni van het jaar volgend op de drie jaar waarvoor de subsidie is verleend, een verzoek in tot subsidievaststelling. Deze dient te voldoen aan de eisen die te vinden zijn in de Algemene subsidieverordening van de gemeente Goeree-Overflakkee.</text:p>
              </text:list-item>
              <text:list-item text:style-override="id1-3-2-2-9-3">
                <text:number>2.</text:number>
                <text:p text:style-name="al">De subsidieontvanger dient jaarlijks uiterlijk op 1 juni van het jaar volgend op het jaar waarvoor de subsidie is verleend een jaarrekening en een inhoudelijk verslag in.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Burgemeester en wethouders kunnen hetgeen in deze regeling is bepaald buiten toepassing laten of daarvan afwijken, als dit gelet op het belang van de aanvrager in relatie tot de met de regeling te dienen doelen leidt tot een onbillijkheid van overwegende aard. </text:p>
          </text:section>
          <text:section text:name="artikel_id1-3-2-2-11" text:style-name="artikel">
            <text:p text:style-name="artikel_kop_titel"><text:span text:style-name="artikel_kop_label">Artikel</text:span> <text:span text:style-name="artikel_kop_nr">11</text:span> Inwerkingtreding</text:p>
            <text:p text:style-name="al">Deze subsidieregeling treedt in werking op 1 januari 2019. </text:p>
          </text:section>
          <text:section text:name="artikel_id1-3-2-2-12" text:style-name="artikel">
            <text:p text:style-name="artikel_kop_titel"><text:span text:style-name="artikel_kop_label">Artikel</text:span> <text:span text:style-name="artikel_kop_nr">12</text:span> Citeertitel</text:p>
            <text:p text:style-name="al">Deze regeling wordt aangehaald als: Subsidieregeling prestatiesubsidie tarievenbeleid Goeree-Overflakkee.</text:p>
          </text:section>
        </text:section>
        <text:section text:name="regeling-sluiting_id1-3-2-3" text:style-name="regeling-sluiting">
          <text:section text:name="ondertekening_id1-3-2-3-1">
            <text:p><text:span text:style-name="functie">Aldus vastgesteld op 27 november 2018 door</text:span></text:p>
            <text:p><text:span text:style-name="functie">burgemeester en wethouders van Goeree-Overflakkee,</text:span></text:p>
            <text:p><text:span text:style-name="functie">secretaris, burgemeester,</text:span></text:p>
            <text:p><text:span text:style-name="functie">W.M. van Esch mr. A. Grootenboer-Dubbelman</text:span></text:p>
          </text:section>
        </text:section>
        <text:section text:name="bijlage_id1-3-2-4" text:style-name="bijlage">
          <text:p text:style-name="bijlage_top"/>
          <text:p text:style-name="hoofdstuk_kop"><text:span text:style-name="label">Bijlage</text:span> <text:span text:style-name="nr">1</text:span> Opsomming van de accommodaties waar de subsidieregeling betrekking op heeft (artikel 1, onder b van de regeling).</text:p>
          <text:p text:style-name="al">De harmonisatie heeft betrekking op de volgende accommodaties:</text:p>
          <text:p text:style-name="al">- Verenigingsgebouwen </text:p>
          <text:list text:style-name="id1-3-2-4-4">
            <text:list-item text:style-override="id1-3-2-4-4-1">
              <text:number>•</text:number>
              <text:p text:style-name="al">Ons Dorpshuis (Nieuwe-Tonge)</text:p>
            </text:list-item>
            <text:list-item text:style-override="id1-3-2-4-4-2">
              <text:number>•</text:number>
              <text:p text:style-name="al">De Schakel (Dirksland)</text:p>
            </text:list-item>
            <text:list-item text:style-override="id1-3-2-4-4-3">
              <text:number>•</text:number>
              <text:p text:style-name="al">Het Trefpunt (Stad aan ’t Haringvliet)</text:p>
            </text:list-item>
          </text:list>
          <text:p text:style-name="al">- Binnensportzalen</text:p>
          <text:list text:style-name="id1-3-2-4-6">
            <text:list-item text:style-override="id1-3-2-4-6-1">
              <text:number>•</text:number>
              <text:p text:style-name="al">Gymzaal (Goedereede)</text:p>
            </text:list-item>
            <text:list-item text:style-override="id1-3-2-4-6-2">
              <text:number>•</text:number>
              <text:p text:style-name="al">Gymzaal (Stad aan ’t Haringvliet)</text:p>
            </text:list-item>
            <text:list-item text:style-override="id1-3-2-4-6-3">
              <text:number>•</text:number>
              <text:p text:style-name="al">Gymzaal (Sommelsdijk)</text:p>
            </text:list-item>
          </text:list>
          <text:p text:style-name="al">• Multifunctionele verenigingsgebouwen (combinatie van bovenstaande)</text:p>
          <text:list text:style-name="id1-3-2-4-8">
            <text:list-item text:style-override="id1-3-2-4-8-1">
              <text:number>•</text:number>
              <text:p text:style-name="al">Melishof (Melissant)</text:p>
            </text:list-item>
            <text:list-item text:style-override="id1-3-2-4-8-2">
              <text:number>•</text:number>
              <text:p text:style-name="al">’t Centrum (Ooltgensplaat)</text:p>
            </text:list-item>
            <text:list-item text:style-override="id1-3-2-4-8-3">
              <text:number>•</text:number>
              <text:p text:style-name="al">Bommelstee (Den Bommel)</text:p>
            </text:list-item>
            <text:list-item text:style-override="id1-3-2-4-8-4">
              <text:number>•</text:number>
              <text:p text:style-name="al">Ons Huis (Herkingen)</text:p>
            </text:list-item>
            <text:list-item text:style-override="id1-3-2-4-8-5">
              <text:number>•</text:number>
              <text:p text:style-name="al">Het Buurthuus (Achthuizen)</text:p>
            </text:list-item>
          </text:list>
          <text:p text:style-name="al">- Grote multifunctionele gebouwen (SR-GO geen zwembad)</text:p>
          <text:list text:style-name="id1-3-2-4-10">
            <text:list-item text:style-override="id1-3-2-4-10-1">
              <text:number>•</text:number>
              <text:p text:style-name="al">De Grutterswei (Oude-Tonge)</text:p>
            </text:list-item>
            <text:list-item text:style-override="id1-3-2-4-10-2">
              <text:number>•</text:number>
              <text:p text:style-name="al">Dorpstienden (Ouddorp)</text:p>
            </text:list-item>
            <text:list-item text:style-override="id1-3-2-4-10-3">
              <text:number>-</text:number>
              <text:p text:style-name="al">Kleine overige gebouwen (SR-GO)</text:p>
            </text:list-item>
            <text:list-item text:style-override="id1-3-2-4-10-4">
              <text:number>•</text:number>
              <text:p text:style-name="al">Oostdam (Goedereede)</text:p>
            </text:list-item>
            <text:list-item text:style-override="id1-3-2-4-10-5">
              <text:number>•</text:number>
              <text:p text:style-name="al">’t Haegse Huus (Stellendam)</text:p>
            </text:list-item>
          </text:list>
          <text:p text:style-name="al">- Peuterspeelzalen/peuteropvang in gemeentelijke accommodaties</text:p>
          <text:list text:style-name="id1-3-2-4-12">
            <text:list-item text:style-override="id1-3-2-4-12-1">
              <text:number>•</text:number>
              <text:p text:style-name="al">Bezige bijen (Melishof)</text:p>
            </text:list-item>
            <text:list-item text:style-override="id1-3-2-4-12-2">
              <text:number>•</text:number>
              <text:p text:style-name="al">Hummelhoek (Victoriahal)</text:p>
            </text:list-item>
            <text:list-item text:style-override="id1-3-2-4-12-3">
              <text:number>•</text:number>
              <text:p text:style-name="al">Gornet (Dorpstienden)</text:p>
            </text:list-item>
            <text:list-item text:style-override="id1-3-2-4-12-4">
              <text:number>•</text:number>
              <text:p text:style-name="al">Klein Duumpje (’t Haegse Huus)</text:p>
            </text:list-item>
            <text:list-item text:style-override="id1-3-2-4-12-5">
              <text:number>•</text:number>
              <text:p text:style-name="al">Krukel (Oostdam</text:p>
            </text:list-item>
            <text:list-item text:style-override="id1-3-2-4-12-6">
              <text:number>•</text:number>
              <text:p text:style-name="al">Driewieler (Diekhuus)</text:p>
            </text:list-item>
            <text:list-item text:style-override="id1-3-2-4-12-7">
              <text:number>•</text:number>
              <text:p text:style-name="al">Peuterstad (Trefpunt)</text:p>
            </text:list-item>
            <text:list-item text:style-override="id1-3-2-4-12-8">
              <text:number>•</text:number>
              <text:p text:style-name="al">Bambi (Ons Dorpshuis)</text:p>
            </text:list-item>
            <text:list-item text:style-override="id1-3-2-4-12-9">
              <text:number>•</text:number>
              <text:p text:style-name="al">Rakkertjes (Bommelstee)</text:p>
            </text:list-item>
            <text:list-item text:style-override="id1-3-2-4-12-10">
              <text:number>•</text:number>
              <text:p text:style-name="al">Kabouterhuis (losse accommodatie Achthuizen)</text:p>
            </text:list-item>
            <text:list-item text:style-override="id1-3-2-4-12-11">
              <text:number>•</text:number>
              <text:p text:style-name="al">Olleke Bolleke (’t Centrum)</text:p>
            </text:list-item>
          </text:list>
          <text:p text:style-name="al">- Dierenweides en kinderboerderijen</text:p>
          <text:list text:style-name="id1-3-2-4-14">
            <text:list-item text:style-override="id1-3-2-4-14-1">
              <text:number>•</text:number>
              <text:p text:style-name="al">Dierenweide (Nieuwe-Tonge)</text:p>
            </text:list-item>
            <text:list-item text:style-override="id1-3-2-4-14-2">
              <text:number>•</text:number>
              <text:p text:style-name="al">Dierenweide (Sommelsdijk)</text:p>
            </text:list-item>
            <text:list-item text:style-override="id1-3-2-4-14-3">
              <text:number>•</text:number>
              <text:p text:style-name="al">Dierenweide (Ooltgensplaat)</text:p>
            </text:list-item>
          </text:list>
        </text:section>
        <text:section text:name="nota-toelichting_id1-3-2-5" text:style-name="nota-toelichting">
          <text:p text:style-name="kop_level0"><text:span text:style-name="label"/> <text:span text:style-name="nr"/> Toelichting</text:p>
          <text:p text:style-name="al">Begripsomschrijving Kostprijs dekkende huur: De kostprijs dekkende huren worden op gelijke wijze berekend en in de gemeente begroting opgenomen. Tot deze kosten behoren het Bruto vloeroppervlakte pand, Oppervlakte van grond, WOZ waarde, Grondwaarde, Vaste lasten voor gemeente (belasting en verzekering), Eigenaarsonderhoud (MJOP), Rendementseis (4,5% (incl overheadkosten gemeente), incl 21% BTW</text:p>
          <text:p text:style-name="al"/>
          <text:p text:style-name="al">Activiteiten huurder/exploitant: Het openstellen van de accommodatie voor vaste gebruikers en incidenteel verhuur voor tenminste 6 dagen in de week en 12 uren per dag (op momenten dat er daadwerkelijk verhuur of gebruik plaatsvindt). Verhuur aan vaste gebruikers mag met sleutelverhuur geregeld zijn, mits aan alle voorschriften op het gebied veiligheid, hygiëne en horecavereisten wordt voldaan, zoals deze in de APV en omgevingsvergunningen zijn omschreven. </text:p>
          <text:p text:style-name="al">Kosten van facilitair beheer: De kosten die volgen uit verhuur van de ruimten hebben betrekking op: Gas, water, elektra, telefoon, internet, abonnementen, dagelijks en klein onderhoud, onderhoud, vervangen van inventaris, schoonmaakkosten, kosten etc. Verder ook de kosten of ureninzet die volgen uit het voorbereiden van verhuur/gebruik van de accommodatie door bijvoorbeeld tafels en stoelen klaarzetten, opbouwen podia of andere faciliteiten in orde brengen die nodig zijn voor verhuur van de accommodatie.</text:p>
          <text:p text:style-name="al">Kosten van programmabeheer: Hier vallen de kosten of ureninzet onder welke betrekking hebben op het opstellen van het inhoudelijke programma, maar ook het beheer van een activiteitenprogramma. Dit is ook relatiebeheer, planningen maken etc.</text:p>
          <text:p text:style-name="al">Klokuurvergoedingen: De gemeente stelt aan het onderwijs binnen de gemeente ruimten beschikbaar voor gymonderwijs. De ruimten dienen aan bepaalde voorschriften te voldoen en dienen uitgerust zijn met een voorgeschreven pakket materialen om goed gymonderwijs te kunnen geven. Het onderwijs is hiervoor geen huur verschuldigd. Om de kosten van deze faciliteiten te dekken betaalt de gemeente een klokuurvergoeding aan de huurder/exploitant. Dit betreft een totaalbedrag waarin kosten van facilitair en programmabeheer worden gedekt. Voor het berekenen van de hoogte van de klokuurvergoedingen wordt de rekenmethode zoals de VNG die heeft voorgeschreven aangehou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5035</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35</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35</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prestatiesubsidie tarievenbeleid Goeree-Overflakk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035</meta:user-defined>
    <meta:user-defined meta:name="OVERHEIDop.GmbID/DC.identifier">gmb-2018-265035</meta:user-defined>
    <meta:user-defined meta:name="OVERHEID.TaxonomieBeleidsagenda/OVERHEID.category">Migratie en integratie | Organisatie en beleid</meta:user-defined>
    <meta:user-defined meta:name="OVERHEID.Gemeente/DC.spatial">Goeree-Overflakkee</meta:user-defined>
    <meta:user-defined meta:name="DC.source">;http://decentrale.regelgeving.overheid.nl/cvdr/xhtmloutput/Historie/Goeree-Overflakkee/371474/371474_2.html</meta:user-defined>
    <meta:user-defined meta:name="DCTERMS.alternative">Subsidieregeling prestatiesubsidie tarievenbeleid Goeree-Overflakkee</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op.betreftRegeling">CVDR615670_1</meta:user-defined>
    <meta:user-defined meta:name="OVERHEIDop.versieInformatie"/>
  </office:meta>
</office:document-meta>
</file>