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r, Ingediende sloopmelding, Avalonpad 13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Avalonpad 13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2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2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2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r, Ingediende sloopmelding, Avalonpad 13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29</meta:user-defined>
    <meta:user-defined meta:name="OVERHEIDop.GmbID/DC.identifier">gmb-2018-26502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Avalo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2 464874</meta:user-defined>
    <meta:user-defined meta:name="OVERHEIDop.versieInformatie"/>
  </office:meta>
</office:document-meta>
</file>