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Amelisweerd 58, het tijdelijk plaatsen van een container en een dixi op de openbare weg van 26 november 2018 t/m 4 januari 2019, 29-11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Amelisweerd 58, het tijdelijk plaatsen van een container en een dixi op de openbare weg van 26 november 2018 t/m 4 januari 2019, 29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02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2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2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Amelisweerd 58, het tijdelijk plaatsen van een container en een dixi op de openbare weg van 26 november 2018 t/m 4 januari 2019, 29-11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22</meta:user-defined>
    <meta:user-defined meta:name="OVERHEIDop.GmbID/DC.identifier">gmb-2018-26502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XE 58</meta:user-defined>
    <meta:user-defined meta:name="OVERHEIDop.woonplaats">Amersfoort</meta:user-defined>
    <meta:user-defined meta:name="OVERHEIDop.straatnaam">Ameliswee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5 465122</meta:user-defined>
    <meta:user-defined meta:name="OVERHEIDop.versieInformatie"/>
  </office:meta>
</office:document-meta>
</file>