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percelen t.h.v. Bredelerweg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percelen t.h.v. Bredelerweg 1, zaaknummer 149871</text:p>
            <text:p text:style-name="common-al">Voor: kappen van een groot aantal bomen met stormschade, datum besluit  2-2-2018 (herstel/noodkap)</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502</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2</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2</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percelen t.h.v. Bredeler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6502</meta:user-defined>
    <meta:user-defined meta:name="OVERHEIDop.GmbID/DC.identifier">gmb-2018-265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6CL 1</meta:user-defined>
    <meta:user-defined meta:name="OVERHEIDop.woonplaats">Winterswijk Ratum</meta:user-defined>
    <meta:user-defined meta:name="OVERHEIDop.straatnaam">Bredel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3080 442938</meta:user-defined>
    <meta:user-defined meta:name="OVERHEIDop.versieInformatie"/>
  </office:meta>
</office:document-meta>
</file>