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Assenraadstraat 14,  plaatsen van een dakopbouw op de woning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<text:span text:style-name="nadrukvet"/>Kruiskamp/Koppel, Omgevingsvergunning, Besluit tot verlengen beslistermijn, Van Assenraadstraat 14, het plaatsen van een dakopbouw op de woning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1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Assenraadstraat 14,  plaatsen van een dakopbouw op de woning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18</meta:user-defined>
    <meta:user-defined meta:name="OVERHEIDop.GmbID/DC.identifier">gmb-2018-265018</meta:user-defined>
    <meta:user-defined meta:name="OVERHEID.TaxonomieBeleidsagenda/OVERHEID.category">Huisvesting | Organisatie en beleid</meta:user-defined>
    <meta:user-defined meta:name="OVERHEIDop.referentienummer">1018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14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3631</meta:user-defined>
    <meta:user-defined meta:name="OVERHEIDop.versieInformatie"/>
  </office:meta>
</office:document-meta>
</file>