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unstijsbaantje, periode 21-12-2019 tot en met 06-01-2019, locatie Polderplein-Buiten 99 te Hoofddorp, dossiernummer 2018-1551, zaaknummer 284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01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1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1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unstijsbaantje, periode 21-12-2019 tot en met 06-01-2019, locatie Polderplein-Buiten 99 te Hoofddorp, dossiernummer 2018-1551, zaaknummer 2840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5017</meta:user-defined>
    <meta:user-defined meta:name="OVERHEIDop.GmbID/DC.identifier">gmb-2018-265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E 99</meta:user-defined>
    <meta:user-defined meta:name="OVERHEIDop.woonplaats">Hoofddorp</meta:user-defined>
    <meta:user-defined meta:name="OVERHEIDop.straatnaam">Polder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30 479686</meta:user-defined>
    <meta:user-defined meta:name="OVERHEIDop.versieInformatie"/>
  </office:meta>
</office:document-meta>
</file>