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6, Oude Maastrichterweg 7 6162 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kleinschalige werkplaats voor interieurbouw</text:p>
            <text:p text:style-name="common-al">Locatie:  Oude Maastrichterweg 7 6162 BD Geleen</text:p>
            <text:p text:style-name="common-al">Ontvangst datum:  19 november 2018 </text:p>
            <text:p text:style-name="common-al">Dossiernummer:  AB18.006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0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6, Oude Maastrichterweg 7 6162 B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4</meta:user-defined>
    <meta:user-defined meta:name="OVERHEIDop.GmbID/DC.identifier">gmb-2018-26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D 7</meta:user-defined>
    <meta:user-defined meta:name="OVERHEIDop.woonplaats">Geleen</meta:user-defined>
    <meta:user-defined meta:name="OVERHEIDop.straatnaam">Oude Maastrich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49 331576</meta:user-defined>
    <meta:user-defined meta:name="OVERHEIDop.versieInformatie"/>
  </office:meta>
</office:document-meta>
</file>