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62, Vouershof 1 6161 D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installeren van een elektrisch (energetisch gunstiger) crematieoven met eigen na geschakelde teckniek</text:p>
            <text:p text:style-name="common-al">Locatie:  Vouershof 1 6161 DB Geleen</text:p>
            <text:p text:style-name="common-al">Ontvangst datum:  8 november 2018 </text:p>
            <text:p text:style-name="common-al">Dossiernummer:  AB18.006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501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62, Vouershof 1 6161 DB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12</meta:user-defined>
    <meta:user-defined meta:name="OVERHEIDop.GmbID/DC.identifier">gmb-2018-265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DB 1</meta:user-defined>
    <meta:user-defined meta:name="OVERHEIDop.woonplaats">Geleen</meta:user-defined>
    <meta:user-defined meta:name="OVERHEIDop.straatnaam">Vouershof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718 330386</meta:user-defined>
    <meta:user-defined meta:name="OVERHEIDop.versieInformatie"/>
  </office:meta>
</office:document-meta>
</file>