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Finnenburg 212 en 254, Hongarenburg 719, Margarethaland 84, Boekweitkamp en Hendrinaland 287 en 3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7 bomen (stamdiameter 30-75 cm), staande bij de percelen Finnenburg 212 en 254, Hongarenburg 719, Margarethaland 84, Boekweitkamp en Hendrinaland 287 en 375</text:p>
            <text:p text:style-name="common-al"/>
            <text:p text:style-name="common-al">Ons kenmerk: 20182339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Finnenburg 212 en 254, Hongarenburg 719, Margarethaland 84, Boekweitkamp en Hendrinaland 287 en 375</text:p>
            <text:p text:style-name="tussenkopcur">
            <text:span text:style-name="nadrukvet">Ontvangstdatum aanvraag:</text:span>
          </text:p>
            <text:p text:style-name="common-al">28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00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0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0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Finnenburg 212 en 254, Hongarenburg 719, Margarethaland 84, Boekweitkamp en Hendrinaland 287 en 37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005</meta:user-defined>
    <meta:user-defined meta:name="OVERHEIDop.GmbID/DC.identifier">gmb-2018-265005</meta:user-defined>
    <meta:user-defined meta:name="DCTERMS.abstract">Het kappen van 7 bomen (stamdiameter 30-75 cm), staande bij de percelen Finnenburg 212 en 254, Hongarenburg 719, Margarethaland 84, Boekweitkamp en Hendrinaland 287 en 375</meta:user-defined>
    <meta:user-defined meta:name="OVERHEID.TaxonomieBeleidsagenda/OVERHEID.category">Ruimte en infrastructuur | Organisatie en beleid</meta:user-defined>
    <meta:user-defined meta:name="OVERHEIDop.referentienummer">201823395/70020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1TR 8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5137.346 456516.699</meta:user-defined>
    <meta:user-defined meta:name="OVERHEIDop.versieInformatie"/>
  </office:meta>
</office:document-meta>
</file>