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Besluit tot verlengen beslistermijn, Neptunusplein 62, uitbreiden van de winkel en het aanpassen van de voorgev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Neptunusplein 62, het uitbreiden van de winkel en het aanpassen van de voorgevel van het pand,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00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0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0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Besluit tot verlengen beslistermijn, Neptunusplein 62, uitbreiden van de winkel en het aanpassen van de voorgev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03</meta:user-defined>
    <meta:user-defined meta:name="OVERHEIDop.GmbID/DC.identifier">gmb-2018-265003</meta:user-defined>
    <meta:user-defined meta:name="OVERHEID.TaxonomieBeleidsagenda/OVERHEID.category">Huisvesting | Organisatie en beleid</meta:user-defined>
    <meta:user-defined meta:name="OVERHEIDop.referentienummer">1018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R 62a</meta:user-defined>
    <meta:user-defined meta:name="OVERHEIDop.woonplaats">Amersfoort</meta:user-defined>
    <meta:user-defined meta:name="OVERHEIDop.straatnaam">Neptunu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46 463814</meta:user-defined>
    <meta:user-defined meta:name="OVERHEIDop.versieInformatie"/>
  </office:meta>
</office:document-meta>
</file>