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De Houtmanstraat 1, tijdelijk plaatsen van een afvalcontainer en een schaftwagen op de openbare weg van 20 november t/m 20 december 2018, 2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De Houtmanstraat 1, het tijdelijk plaatsen van een afvalcontainer en een schaftwagen op de openbare weg van 20 november t/m 20 december 2018, 26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99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9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9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De Houtmanstraat 1, tijdelijk plaatsen van een afvalcontainer en een schaftwagen op de openbare weg van 20 november t/m 20 december 2018, 2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99</meta:user-defined>
    <meta:user-defined meta:name="OVERHEIDop.GmbID/DC.identifier">gmb-2018-26499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J 1</meta:user-defined>
    <meta:user-defined meta:name="OVERHEIDop.woonplaats">Amersfoort</meta:user-defined>
    <meta:user-defined meta:name="OVERHEIDop.straatnaam">De Houtm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2 463737</meta:user-defined>
    <meta:user-defined meta:name="OVERHEIDop.versieInformatie"/>
  </office:meta>
</office:document-meta>
</file>