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7, Industriestraat 13 6135 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slag voor bouw en groen materiaal voor de tuinsector</text:p>
            <text:p text:style-name="common-al">Locatie:  Industriestraat 13 6135 KE Sittard</text:p>
            <text:p text:style-name="common-al">Ontvangst datum:  17 oktober 2018 </text:p>
            <text:p text:style-name="common-al">Dossiernummer:  AB18.005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99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7, Industriestraat 13 6135 K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97</meta:user-defined>
    <meta:user-defined meta:name="OVERHEIDop.GmbID/DC.identifier">gmb-2018-264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E 13</meta:user-defined>
    <meta:user-defined meta:name="OVERHEIDop.woonplaats">Sittard</meta:user-defined>
    <meta:user-defined meta:name="OVERHEIDop.straatnaam">Industrie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66 334495</meta:user-defined>
    <meta:user-defined meta:name="OVERHEIDop.versieInformatie"/>
  </office:meta>
</office:document-meta>
</file>