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paarnestraat 125, tijdelijk plaatsen van een container op de openbare weg van 1 t/m 8 december 2018, 23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paarnestraat 125, het tijdelijk plaatsen van een container op de openbare weg van 1 t/m 8 december 2018, 23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99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Spaarnestraat 125, tijdelijk plaatsen van een container op de openbare weg van 1 t/m 8 december 2018, 23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96</meta:user-defined>
    <meta:user-defined meta:name="OVERHEIDop.GmbID/DC.identifier">gmb-2018-26499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C 125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97 463761</meta:user-defined>
    <meta:user-defined meta:name="OVERHEIDop.versieInformatie"/>
  </office:meta>
</office:document-meta>
</file>