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ogstraat 7a en 9a, 9711 LN Groningen – veranderen van twee woningen met elk 4 onzelfstandige kamers naar 6 zelfstandige woningen (verzendddatum 3 december, dossiernummer 20180933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9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9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oogstraat 7a en 9a, 9711 LN Groningen – veranderen van twee woningen met elk 4 onzelfstandige kamers naar 6 zelfstandige woningen (verzendddatum 3 december, dossiernummer 2018093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995</meta:user-defined>
    <meta:user-defined meta:name="OVERHEIDop.GmbID/DC.identifier">gmb-2018-264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N 7a</meta:user-defined>
    <meta:user-defined meta:name="OVERHEIDop.woonplaats">Groningen</meta:user-defined>
    <meta:user-defined meta:name="OVERHEIDop.straatnaam">Hoogstraat</meta:user-defined>
    <meta:user-defined meta:name="OVERHEID.PostcodeHuisnummer/OVERHEIDop.postcodeHuisnummer">9711LN 9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2 581808</meta:user-defined>
    <meta:user-defined meta:name="OVERHEID.EPSG28992/DC.spatial">233897 581810</meta:user-defined>
    <meta:user-defined meta:name="OVERHEIDop.versieInformatie"/>
  </office:meta>
</office:document-meta>
</file>