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kinderopvang sociaal medische indicatie Steenwijkerland 2018 </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de <text:a xlink:href="http://decentrale.regelgeving.overheid.nl/cvdr/xhtmloutput/Historie/Steenwijkerland/CVDR603855/CVDR603855_1.html" xlink:type="simple">Algemene subsidieverordening gemeente Steenwijkerland 2018</text:a></text:p>
            <text:p text:style-name="al">en de bepalingen van de <text:a xlink:href="http://wetten.overheid.nl/jci1.3:c:BWBR0017017" xlink:type="simple">Wet kinderopvang (Wko)</text:a>;</text:p>
          </text:section>
          <text:section text:name="afkondiging_id1-3-2-1-2" text:style-name="afkondiging">
            <text:p text:style-name="afkondiging_top"/>
            <text:p text:style-name="al">besluit vast te stellen de:</text:p>
            <text:p text:style-name="al"/>
            <text:p text:style-name="al">
            <text:span text:style-name="nadrukvet">Nadere regels subsidie kinderopvang sociaal medische indicatie Steenwijkerland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de wet: de <text:a xlink:href="http://wetten.overheid.nl/jci1.3:c:BWBR0017017" xlink:type="simple">Wet kinderopvang (Wko)</text:a>;</text:p>
                  </text:list-item>
                  <text:list-item text:style-override="id1-3-2-2-1-2-3-2">
                    <text:number>b.</text:number>
                    <text:p text:style-name="al">consulent: consulent jeugd en consulent <text:a xlink:href="http://wetten.overheid.nl/jci1.3:c:BWBR0035362" xlink:type="simple">Wmo</text:a>.</text:p>
                  </text:list-item>
                </text:list>
              </text:list-item>
              <text:list-item text:style-override="id1-3-2-2-1-3">
                <text:number>2.</text:number>
                <text:p text:style-name="al">Voor zover niet anders is bepaald, worden begrippen in deze regeling gebruikt in dezelfde betekenis als in de <text:a xlink:href="http://wetten.overheid.nl/jci1.3:c:BWBR0017017" xlink:type="simple">Wet kinderopvang (Wko)</text:a>.</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voor het gebruik maken van kinderopvang als vast staat dat, en in welke mate, het om sociaal medische redenen noodzakelijk is dat gebruik wordt gemaakt van kinderopvang. De sociaal medische redenen kunnen zowel bij de ouder als bij het kind aanwezig zijn. </text:p>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een ouder, woonachtig in de gemeente Steenwijkerland, waarvoor het noodzakelijk is voor één of meerdere kinderen gebruik te maken van kinderopvang in verband met sociaal medische redenen, bestaande uit: </text:p>
            <text:list text:style-name="id1-3-2-2-4-3">
              <text:list-item text:style-override="id1-3-2-2-4-3-1">
                <text:number>a.</text:number>
                <text:p text:style-name="al">een lichamelijke, zintuiglijke, verstandelijke of psychische beperking van de ouder, of</text:p>
              </text:list-item>
              <text:list-item text:style-override="id1-3-2-2-4-3-2">
                <text:number>b.</text:number>
                <text:p text:style-name="al">een goede en gezonde ontwikkeling van het kind. </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p text:style-name="al">De subsidie heeft uitsluitend betrekking op de kosten voor kinderopvang:</text:p>
            <text:list text:style-name="id1-3-2-2-5-3">
              <text:list-item text:style-override="id1-3-2-2-5-3-1">
                <text:number>a.</text:number>
                <text:p text:style-name="al">voor het aantal uren waarvoor gebruikmaking van de kinderopvang noodzakelijk is op grond van sociaal medische redenen;</text:p>
              </text:list-item>
              <text:list-item text:style-override="id1-3-2-2-5-3-2">
                <text:number>b.</text:number>
                <text:p text:style-name="al">voor zover de kinderopvang plaatsvindt bij een in het landelijk register kinderopvang opgenomen opvanginstelling;</text:p>
              </text:list-item>
              <text:list-item text:style-override="id1-3-2-2-5-3-3">
                <text:number>c.</text:number>
                <text:p text:style-name="al">voor zover de kosten voor kinderopvang de door de Belastingdienst in verband met de kinderopvangtoeslag gehanteerde maximum uurtarieven niet overschrijden. De hoogte van deze maximum uurtarieven is afhankelijk van het soort opvang (dagopvang of buitenschoolse opvang) en de opvanginstelling (kindercentrum of gastouderbureau).</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is inkomensafhankelijk en wordt bepaald aan de hand van de berekeningsmethodiek van de landelijke regeling kinderopvangtoeslag van de Belastingdienst. </text:p>
          </text:section>
          <text:section text:name="artikel_id1-3-2-2-7" text:style-name="artikel">
            <text:p text:style-name="artikel_kop_titel"><text:span text:style-name="artikel_kop_label">Artikel</text:span> <text:span text:style-name="artikel_kop_nr">7</text:span> Aanvraag </text:p>
            <text:p text:style-name="al">Voordat een aanvraag voor subsidie kan worden ingediend, vindt er overleg plaats tussen de consulent en de ouder in verband met het vaststellen of de ouder tot de doelgroep behoort en het aantal noodzakelijke uren voor kinderopvang. De aanvraag voor subsidie moet worden ingediend bij burgemeester en wethouders door middel van het vastgestelde aanvraagformulier (bijlage 1).</text:p>
          </text:section>
          <text:section text:name="artikel_id1-3-2-2-8" text:style-name="artikel">
            <text:p text:style-name="artikel_kop_titel"><text:span text:style-name="artikel_kop_label">Artikel</text:span> <text:span text:style-name="artikel_kop_nr">8</text:span> Aanvraagtermijn</text:p>
            <text:p text:style-name="al">In afwijking van de Algemene subsidieverordening kan de aanvraag voor subsidie kinderopvang op grond van sociaal medische indicatie gedurende het hele jaar worden ingediend.</text:p>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Overeenkomstig artikel 5, tweede lid, van de Algemene subsidieverordening beslissen burgemeester en wethouders binnen 8 weken na ontvangst van de volledige aanvraag.</text:p>
              </text:list-item>
              <text:list-item text:style-override="id1-3-2-2-9-3">
                <text:number>2.</text:number>
                <text:list text:style-name="id1-3-2-2-9-3-2">
                  <text:list-item text:style-override="id1-3-2-2-9-3-2-1">
                    <text:number>a.</text:number>
                    <text:p text:style-name="al">De subsidie wordt toegekend met ingang van de datum waarop de aanvraag voor de tegemoetkoming door burgemeester en wethouders in ontvangst is genomen.</text:p>
                  </text:list-item>
                  <text:list-item text:style-override="id1-3-2-2-9-3-2-2">
                    <text:number>b.</text:number>
                    <text:p text:style-name="al">Als op deze datum nog geen kinderopvang plaatsvindt, wordt de tegemoetkoming verleend met ingang van de datum waarop de kinderopvang zal plaatsvinden. </text:p>
                  </text:list-item>
                </text:list>
              </text:list-item>
            </text:list>
          </text:section>
          <text:section text:name="artikel_id1-3-2-2-10" text:style-name="artikel">
            <text:p text:style-name="artikel_kop_titel"><text:span text:style-name="artikel_kop_label">Artikel</text:span> <text:span text:style-name="artikel_kop_nr">10</text:span> Aanvullende weigeringsgronden </text:p>
            <text:p text:style-name="al">In aanvulling op artikel 6 van de Algemene subsidieverordening weigeren burgemeester en</text:p>
            <text:p text:style-name="al">wethouders de subsidie: </text:p>
            <text:list text:style-name="id1-3-2-2-10-4">
              <text:list-item text:style-override="id1-3-2-2-10-4-1">
                <text:number>a.</text:number>
                <text:p text:style-name="al">voor zover er aanspraak bestaat op kinderopvangtoeslag;</text:p>
              </text:list-item>
              <text:list-item text:style-override="id1-3-2-2-10-4-2">
                <text:number>b.</text:number>
                <text:p text:style-name="al">voor zover er sprake is van opvangmogelijkheden via het eigen netwerk van ouders.</text:p>
              </text:list-item>
            </text:list>
          </text:section>
          <text:section text:name="artikel_id1-3-2-2-11" text:style-name="artikel">
            <text:p text:style-name="artikel_kop_titel"><text:span text:style-name="artikel_kop_label">Artikel</text:span> <text:span text:style-name="artikel_kop_nr">11</text:span> Verplichtingen </text:p>
            <text:p text:style-name="al">De ouder is verplicht om alle relevante wijzigingen die de aanspraak op de subsidie kunnen beïnvloeden onmiddellijk bij burgemeester en wethouders te melden. </text:p>
          </text:section>
          <text:section text:name="artikel_id1-3-2-2-12" text:style-name="artikel">
            <text:p text:style-name="artikel_kop_titel"><text:span text:style-name="artikel_kop_label">Artikel</text:span> <text:span text:style-name="artikel_kop_nr">12</text:span> Verantwoording </text:p>
            <text:p text:style-name="al">Burgemeester en wethouders kunnen binnen twee jaar na vaststelling van de subsidie verlangen dat de subsidieontvanger aantoont dat de gegevens waar de subsidie op is gebaseerd juist zijn door overlegging van een jaaropgave van de kinderopvangorganisatie en de aanslag inkomstenbelasting van het betreffende jaar. </text:p>
          </text:section>
          <text:section text:name="artikel_id1-3-2-2-13" text:style-name="artikel">
            <text:p text:style-name="artikel_kop_titel"><text:span text:style-name="artikel_kop_label">Artikel</text:span> <text:span text:style-name="artikel_kop_nr">13</text:span> Subsidievaststelling en betaling</text:p>
            <text:list text:style-name="id1-3-2-2-13-2">
              <text:list-item text:style-override="id1-3-2-2-13-2">
                <text:number>1.</text:number>
                <text:p text:style-name="al">In afwijking van artikel 11, tweede lid, van de Algemene subsidieverordening wordt de subsidie direct vastgesteld.</text:p>
              </text:list-item>
              <text:list-item text:style-override="id1-3-2-2-13-3">
                <text:number>2.</text:number>
                <text:p text:style-name="al">De subsidie wordt in maandelijkse termijnen uitbetaald.</text:p>
              </text:list-item>
            </text:list>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eze nadere regels treden – met terugwerkende kracht – in werking op 1 januari 2018. </text:p>
              </text:list-item>
              <text:list-item text:style-override="id1-3-2-2-14-3">
                <text:number>2.</text:number>
                <text:p text:style-name="al">Per 1 januari 2018 vervallen de ‘Nadere regels tegemoetkoming kinderopvang sociaal medische indicatie Steenwijkerland’ die in 2010 zijn vastgesteld.</text:p>
              </text:list-item>
              <text:list-item text:style-override="id1-3-2-2-14-4">
                <text:number>3.</text:number>
                <text:p text:style-name="al">Deze subsidieregeling wordt aangehaald als: ‘Nadere regels subsidie kinderopvang sociaal medische indicatie Steenwijkerland 2018’.</text:p>
              </text:list-item>
            </text:list>
          </text:section>
        </text:section>
        <text:section text:name="regeling-sluiting_id1-3-2-3" text:style-name="regeling-sluiting">
          <text:section text:name="ondertekening_id1-3-2-3-1">
            <text:p><text:span text:style-name="functie">Burgemeester en wethouders van Steenwijkerland,</text:span></text:p>
            <text:p><text:span text:style-name="functie">de waarnemend secretaris</text:span></text:p>
            <text:p><text:span text:style-name="ondertekening_naam">
            <text:span text:style-name="voornaam"> Ditta</text:span>
            <text:span text:style-name="achternaam">Cazemier</text:span>
          </text:span></text:p>
          </text:section>
          <text:section text:name="ondertekening_id1-3-2-3-2">
            <text:p><text:span text:style-name="functie">de burgemeester,</text:span></text:p>
            <text:p><text:span text:style-name="ondertekening_naam">
            <text:span text:style-name="voornaam"> Rob</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49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kinderopvang sociaal medische indicatie Steenwijk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499</meta:user-defined>
    <meta:user-defined meta:name="OVERHEIDop.GmbID/DC.identifier">gmb-2018-26499</meta:user-defined>
    <meta:user-defined meta:name="OVERHEID.TaxonomieBeleidsagenda/OVERHEID.category">Zorg en gezondheid | Organisatie en beleid</meta:user-defined>
    <meta:user-defined meta:name="OVERHEID.Gemeente/DC.spatial">Steenwijkerland</meta:user-defined>
    <meta:user-defined meta:name="DC.source">wet Wet kinderopvang;1.0:c:BWBR0017017&amp;g=2018-01-01</meta:user-defined>
    <meta:user-defined meta:name="DC.source">;http://decentrale.regelgeving.overheid.nl/cvdr/xhtmloutput/Historie/Steenwijkerland/CVDR603855/CVDR603855_1.html</meta:user-defined>
    <meta:user-defined meta:name="DCTERMS.alternative">Nadere regels subsidie kinderopvang sociaal medische indicatie Steenwijkerlan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2-08</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op.betreftRegeling">CVDR607909_1</meta:user-defined>
    <meta:user-defined meta:name="OVERHEIDop.versieInformatie"/>
  </office:meta>
</office:document-meta>
</file>