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ldi Kennedylaan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106</text:p>
            <text:p text:style-name="common-al"/>
            <text:p text:style-name="common-al">Op 15 februari 2018 is er een melding in het kader van het Activiteitenbesluit ontvangen van Aldi gelegen aan de <text:span text:style-name="nadrukvet">Kennedylaan</text:span><text:span text:style-name="nadrukvet">3 in Terneuzen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dec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9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ldi Kennedylaan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89</meta:user-defined>
    <meta:user-defined meta:name="OVERHEIDop.GmbID/DC.identifier">gmb-2018-264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op.woonplaats">Terneuzen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41 372614</meta:user-defined>
    <meta:user-defined meta:name="OVERHEIDop.versieInformatie"/>
  </office:meta>
</office:document-meta>
</file>