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abij Dorp 1, 3415 PB in Polsbroek, kadastraal bekend als gemeente Vlist, sectie D, nummer 337</text:p>
      <text:section text:name="zakelijke-mededeling_id1-3-2" text:style-name="zakelijke-mededeling">
        <text:section text:name="zakelijke-mededeling-tekst_id1-3-2-1" text:style-name="zakelijke-mededeling-tekst">
          <text:section text:name="tekst_id1-3-2-1-1" text:style-name="tekst">
            <text:p text:style-name="common-al">Op 7 december 2018 heeft de gemeente een aanvraag ontvangen voor een omgevingsvergunning voor het realiseren van een carport bij de woning op locatie nabij Dorp 1, 3415 PB in Polsbroek, kadastraal bekend als gemeente Vlist, sectie D, nummer 337. De aanvraag is geregistreerd onder zaaknummer SXO-20183337.</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4985</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985</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985</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abij Dorp 1, 3415 PB in Polsbroek, kadastraal bekend als gemeente Vlist, sectie D, nummer 33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4985</meta:user-defined>
    <meta:user-defined meta:name="OVERHEIDop.GmbID/DC.identifier">gmb-2018-2649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3415PB 1</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7780.94 443122.59</meta:user-defined>
    <meta:user-defined meta:name="OVERHEID.EPSG28992/DC.spatial">117772.66 443124.82</meta:user-defined>
    <meta:user-defined meta:name="OVERHEIDop.versieInformatie"/>
  </office:meta>
</office:document-meta>
</file>