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paarnestraat 106, tijdelijk plaatsen van een afvalcontainer op de openbare weg van 26 november t/m 10 december 2018, 28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106, het tijdelijk plaatsen van een afvalcontainer op de openbare weg van 26 november t/m 10 december 2018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paarnestraat 106, tijdelijk plaatsen van een afvalcontainer op de openbare weg van 26 november t/m 10 december 2018, 28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82</meta:user-defined>
    <meta:user-defined meta:name="OVERHEIDop.GmbID/DC.identifier">gmb-2018-2649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0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6 463785</meta:user-defined>
    <meta:user-defined meta:name="OVERHEIDop.versieInformatie"/>
  </office:meta>
</office:document-meta>
</file>