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midden spanningskabel, uitbreiding van een grootverbruik aansluiting ten behoeve van meerdere grootverbruik aanslutingen ter hoogte van de Strandweg 13. De aanvraag is ingediend voor 26 november 2018 tot en met 26 februari 2019.</text:p>
            <text:p text:style-name="common-al"/>
            <text:p text:style-name="common-al">Ons kenmerk: 0107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3</text:p>
            <text:p text:style-name="tussenkopcur">
            <text:span text:style-name="nadrukvet">Datum bekendmaking besluit:</text:span>
          </text:p>
            <text:p text:style-name="common-al">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7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7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7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79</meta:user-defined>
    <meta:user-defined meta:name="OVERHEIDop.GmbID/DC.identifier">gmb-2018-264979</meta:user-defined>
    <meta:user-defined meta:name="DCTERMS.abstract">Aanleg midden spanningskabel, uitbreiding van een grootverbruik aansluiting ten behoeve van meerdere grootverbruik aanslutingen ter hoogte van de Strandweg 13. De aanvraag is ingediend voor 26 november 2018 tot en met 26 februari 2019.</meta:user-defined>
    <meta:user-defined meta:name="OVERHEID.TaxonomieBeleidsagenda/OVERHEID.category">Ruimte en infrastructuur | Organisatie en beleid</meta:user-defined>
    <meta:user-defined meta:name="OVERHEIDop.referentienummer">01075IBA18/70019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K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41925-v1-BM 181207 01075IBA18 Stra...|exb-2018-71247</meta:user-defined>
    <meta:user-defined meta:name="OVERHEID.EPSG28992/DC.spatial">79086.606 458791.758</meta:user-defined>
    <meta:user-defined meta:name="OVERHEIDop.versieInformatie"/>
  </office:meta>
</office:document-meta>
</file>