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78A, 178B en 178C, Goudsbloemstraat 63 verbouwen van de woning, 23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78A, 178B en 178C, Goudsbloemstraat 63, het verbouwen van de woning, 23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78A, 178B en 178C, Goudsbloemstraat 63 verbouwen van de woning, 23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76</meta:user-defined>
    <meta:user-defined meta:name="OVERHEIDop.GmbID/DC.identifier">gmb-2018-264976</meta:user-defined>
    <meta:user-defined meta:name="OVERHEID.TaxonomieBeleidsagenda/OVERHEID.category">Huisvesting | Organisatie en beleid</meta:user-defined>
    <meta:user-defined meta:name="OVERHEIDop.referentienummer">101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3531</meta:user-defined>
    <meta:user-defined meta:name="OVERHEIDop.versieInformatie"/>
  </office:meta>
</office:document-meta>
</file>