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(Wagenwerkplaats), houden van het evenement In Flanders Fields op 27 januari 2018, 28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(Wagenwerkplaats), het houden van het evenement Oud en Nieuw-feest Soesterkwartier op 31 december 2018 en 1 januari 2019, 28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7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(Wagenwerkplaats), houden van het evenement In Flanders Fields op 27 januari 2018, 28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72</meta:user-defined>
    <meta:user-defined meta:name="OVERHEIDop.GmbID/DC.identifier">gmb-2018-264972</meta:user-defined>
    <meta:user-defined meta:name="OVERHEID.TaxonomieBeleidsagenda/OVERHEID.category">Cultuur en recreatie | Organisatie en beleid</meta:user-defined>
    <meta:user-defined meta:name="OVERHEIDop.referentienummer">1018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