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p text:style-name="al">De raad van de gemeente Terschelling</text:p>
            <text:p text:style-name="al">gelezen het voorstel van het college van burgemeester en wethouders van </text:p>
            <text:p text:style-name="al">04 september 2018;</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en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Met betrekking tot het gebruikersdeel, wordt als gebruiker aangemerkt:</text:p>
              </text:list-item>
            </text:list>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 <text:span text:style-name="artikel_kop_nr"/>  Artikel 5 Maatstaf van heffing</text:p>
            <text:list text:style-name="id1-3-2-2-5-2">
              <text:list-item text:style-override="id1-3-2-2-5-2-1">
                <text:number>1.</text:number>
                <text:p text:style-name="al">Het gebruikersdeel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4. De op de voet van het tweede lid berekende hoeveelheid toegevoerd of gepompt water wordt verminderd met de hoeveelheid water die niet is afgevoerd.</text:p>
          </text:section>
          <text:section text:name="artikel_id1-3-2-2-6" text:style-name="artikel">
            <text:p text:style-name="artikel_kop_titel"><text:span text:style-name="artikel_kop_label"/> <text:span text:style-name="artikel_kop_nr"/>  Artikel 6 Belastingtarieven</text:p>
            <text:p text:style-name="al">Het gebruikersdeel als bedoeld in artikel 3, eerste lid, bedraagt:</text:p>
            <text:p text:style-name="al">a. bij 0 tot en met 150 m³ water     €     176,49</text:p>
            <text:p text:style-name="al">b. vanaf 150 m³ water       €     176,49</text:p>
            <text:p text:style-name="al">vermeerderd met        €         1,11</text:p>
            <text:p text:style-name="al">per m³ voor elke m³ water boven de 150 m³.</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 <text:span text:style-name="artikel_kop_nr"/>  Artikel 9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oor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twe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2-3">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belasting.</text:p>
          </text:section>
          <text:section text:name="artikel_id1-3-2-2-12" text:style-name="artikel">
            <text:p text:style-name="artikel_kop_titel"><text:span text:style-name="artikel_kop_label">Artikel</text:span> <text:span text:style-name="artikel_kop_nr">12</text:span> Overgangsrecht, Inwerkingtreding en citeertitel</text:p>
            <text:p text:style-name="al">1. De "Verordening rioolheffing 2018" van 19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19.</text:p>
            <text:p text:style-name="al">4. Deze verordening kan worden aangehaald als "Verordening rioolbelasting 2019".</text:p>
          </text:section>
        </text:section>
        <text:section text:name="regeling-sluiting_id1-3-2-3" text:style-name="regeling-sluiting">
          <text:section text:name="ondertekening_id1-3-2-3-1">
            <text:p><text:span text:style-name="functie">Terschelling,  16 oktober 2018</text:span></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text:p>
            <text:p><text:span text:style-name="functie">J Hofman, J.B. Wassink, </text:span></text:p>
            <text:p><text:span text:style-name="functie">griffier voorzit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496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6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6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4961</meta:user-defined>
    <meta:user-defined meta:name="OVERHEIDop.GmbID/DC.identifier">gmb-2018-264961</meta:user-defined>
    <meta:user-defined meta:name="OVERHEID.TaxonomieBeleidsagenda/OVERHEID.category">Financiën | Organisatie en beleid</meta:user-defined>
    <meta:user-defined meta:name="OVERHEID.Gemeente/DC.spatial">Terschelling</meta:user-defined>
    <meta:user-defined meta:name="DC.source">artikel 228a van de Gemeentewet;1.0:c:BWBR0005416&amp;artikel=228a&amp;g=2018-09-19</meta:user-defined>
    <meta:user-defined meta:name="OVERHEIDop.referentienummer">2018/59</meta:user-defined>
    <meta:user-defined meta:name="DCTERMS.abstract">Nieuwe tarieven voor 2019</meta:user-defined>
    <meta:user-defined meta:name="DCTERMS.alternative">Rioolheffing 2019</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betreftRegeling">CVDR615668_1</meta:user-defined>
    <meta:user-defined meta:name="OVERHEIDop.versieInformatie"/>
  </office:meta>
</office:document-meta>
</file>