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Nijverheidsweg-Noord 78, horeca-exploitatievergunning en drank- en horecawetvergunning, 22-11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Nijverheidsweg-Noord 78, horeca-exploitatievergunning en drank- en horecawetvergunning, 22-11-2018. Rechtsmiddel: Beroep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uitgebreide procedure), Nijverheidsweg-Noord 78, horeca-exploitatievergunning en drank- en horecawetvergunning, 22-11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60</meta:user-defined>
    <meta:user-defined meta:name="OVERHEIDop.GmbID/DC.identifier">gmb-2018-264960</meta:user-defined>
    <meta:user-defined meta:name="OVERHEID.TaxonomieBeleidsagenda/OVERHEID.category">Huisvesting | Organisatie en beleid</meta:user-defined>
    <meta:user-defined meta:name="OVERHEIDop.referentienummer">5723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 9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83 464750</meta:user-defined>
    <meta:user-defined meta:name="OVERHEIDop.versieInformatie"/>
  </office:meta>
</office:document-meta>
</file>