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ongenummerd) te Erp</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op locatie Voorbolst (ongenummerd) te Erp. De aanvraag is geregistreerd onder zaaknummer OV-2018-0852. De aanvraag betreft het bouwen van een woning met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95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5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5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bolst (ongenummerd)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54</meta:user-defined>
    <meta:user-defined meta:name="OVERHEIDop.GmbID/DC.identifier">gmb-2018-26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E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714.5 401909.02</meta:user-defined>
    <meta:user-defined meta:name="OVERHEIDop.versieInformatie"/>
  </office:meta>
</office:document-meta>
</file>