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subsidieverordening Goeree-Overflakkee 2015</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6 november 2018;</text:p>
            <text:p text:style-name="al"/>
            <text:p text:style-name="al">gelet op artikel 149 van de Gemeentewet en de Algemene wet bestuursrecht, Titel 4.2. Subsidies;</text:p>
            <text:p text:style-name="al"/>
            <text:p text:style-name="al">besluit vast te stellen de volgende <text:span text:style-name="nadrukvet">Wijziging Algemene subsidieverordening Goeree-Overflakkee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Goeree-Overflakkee 2015 wordt gewijzigd als volgt:</text:p>
            <text:p text:style-name="al"/>
            <text:p text:style-name="al">A. In artikel 1 worden de volgende begripsbepalingen als volgt gewijzigd:</text:p>
            <text:list text:style-name="id1-3-2-2-1-5">
              <text:list-item text:style-override="id1-3-2-2-1-5-1">
                <text:number/>
                <text:list text:style-name="id1-3-2-2-1-5-1-2">
                  <text:list-item text:style-override="id1-3-2-2-1-5-1-2-1">
                    <text:number>a.</text:number>
                    <text:p text:style-name="al">in de omschrijving van het begrip ‘kernsubsidie’ komt het zinsdeel ‘op het beleidsterrein leefbaarheid en vitaliteit’ te vervallen.</text:p>
                  </text:list-item>
                  <text:list-item text:style-override="id1-3-2-2-1-5-1-2-2">
                    <text:number>b.</text:number>
                    <text:p text:style-name="al">in de omschrijving van het begrip ‘project’ komt het zinsdeel ‘niet-kerngebonden’ te vervallen.</text:p>
                  </text:list-item>
                  <text:list-item text:style-override="id1-3-2-2-1-5-1-2-3">
                    <text:number>c.</text:number>
                    <text:p text:style-name="al">aan de omschrijving van het begrip ‘projectsubsidie’ wordt een woord toegevoegd, waardoor het zinsdeel ‘een subsidie voor een project’ komt te luiden: ‘een subsidie voor een niet-kerngebonden project’.</text:p>
                  </text:list-item>
                </text:list>
              </text:list-item>
            </text:list>
            <text:p text:style-name="al">B. In artikel 18 wordt het volgende gewijzigd:</text:p>
            <text:list text:style-name="id1-3-2-2-1-7">
              <text:list-item text:style-override="id1-3-2-2-1-7-1">
                <text:number/>
                <text:list text:style-name="id1-3-2-2-1-7-1-2">
                  <text:list-item text:style-override="id1-3-2-2-1-7-1-2-1">
                    <text:number>a.</text:number>
                    <text:p text:style-name="al">Het huidige lid 4 wordt vernummerd naar lid 5.</text:p>
                  </text:list-item>
                  <text:list-item text:style-override="id1-3-2-2-1-7-1-2-2">
                    <text:number>b.</text:number>
                    <text:p text:style-name="al">Toegevoegd wordt een nieuw lid 4 dat luidt: ‘Meerjarige subsidieverlening is toegestaan mits dit is vastgelegd in de subsidieregeling waarop de verlening is gebaseerd’.</text:p>
                  </text:list-item>
                </text:list>
              </text:list-item>
            </text:list>
            <text:p text:style-name="al">C. In artikel 19 wordt toegevoegd een vijfde lid, dat luidt: ‘Bij subsidieregeling kan van de voorgaande leden worden afgeweken’.</text:p>
            <text:p text:style-name="al"/>
          </text:section>
          <text:section text:name="artikel_id1-3-2-2-2" text:style-name="artikel">
            <text:p text:style-name="artikel_kop_titel"><text:span text:style-name="artikel_kop_label">Artikel</text:span> <text:span text:style-name="artikel_kop_nr">II</text:span> </text:p>
            <text:p text:style-name="al">Aanvragen die zijn ingediend voor het in werking treden van dit besluit en waarop bij het in werking treden daarvan nog niet is beslist, worden afgehandeld met inachtneming van dit besluit.</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ie van bekendmaking en werkt terug tot en met 1 september 2018.<text:span text:style-name="nadrukcur"/></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2 november 2018</text:span></text:p>
            <text:p><text:span text:style-name="functie">griffier, voorzitter,</text:span></text:p>
            <text:p><text:span text:style-name="functie"/></text:p>
            <text:p><text:span text:style-name="functie"/></text:p>
            <text:p><text:span text:style-name="functie"/></text:p>
            <text:p><text:span text:style-name="functie">drs. J. Mimpen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95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5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5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subsidieverordening Goeree-Overflakkee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52</meta:user-defined>
    <meta:user-defined meta:name="OVERHEIDop.GmbID/DC.identifier">gmb-2018-26495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oeree-Overflakkee</meta:user-defined>
    <meta:user-defined meta:name="DC.source">artikel 149 van de Gemeentewet;1.0:c:BWBR0005416&amp;artikel=149&amp;g=2018-09-19</meta:user-defined>
    <meta:user-defined meta:name="DC.source">titel 4.2 van de Algemene wet bestuursrecht;1.0:c:BWBR0005537&amp;titeldeel=4.2&amp;g=2018-11-09</meta:user-defined>
    <meta:user-defined meta:name="DCTERMS.alternative">Algemene subsidieverordening Goeree-Overflakkee 2015</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2-12</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371474_3</meta:user-defined>
    <meta:user-defined meta:name="OVERHEIDop.versieInformatie"/>
  </office:meta>
</office:document-meta>
</file>