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venbos 85, 2134 LH, uitbreiden van de achtergevel met een dakopbouw, verzenddatum 07-12-2018, zaaknummer 2827962, olonummer 39590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95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Gravenbos 85, 2134 LH, uitbreiden van de achtergevel met een dakopbouw, verzenddatum 07-12-2018, zaaknummer 2827962, olonummer 3959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51</meta:user-defined>
    <meta:user-defined meta:name="OVERHEIDop.GmbID/DC.identifier">gmb-2018-264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H 85</meta:user-defined>
    <meta:user-defined meta:name="OVERHEIDop.woonplaats">Hoofddorp</meta:user-defined>
    <meta:user-defined meta:name="OVERHEIDop.straatnaam">Grav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20 480773</meta:user-defined>
    <meta:user-defined meta:name="OVERHEIDop.versieInformatie"/>
  </office:meta>
</office:document-meta>
</file>