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543 voor een omgevingsvergunning voor het dichtbouwen van een balkon d.m.v. wegschuifbare beglazing op locatie Van Weerden Poelmanweg 7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9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Weerden Poelmanweg 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50</meta:user-defined>
    <meta:user-defined meta:name="OVERHEIDop.GmbID/DC.identifier">gmb-2018-26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7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48.5 461771.7</meta:user-defined>
    <meta:user-defined meta:name="OVERHEIDop.versieInformatie"/>
  </office:meta>
</office:document-meta>
</file>