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oute Stadsplein-Rembrandtweg-Handelsweg-Meander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526</text:span>
          </text:p>
            <text:p text:style-name="common-al">Gemeente Amstelveen heeft op 7 december 2018 een besluit genomen op de aanvraag evenementenvergunning voor SBS Kerstparade op 22 december 2018. De locatie is route Stadsplein-Rembrandtweg-Handelsweg-Meander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94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4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4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route Stadsplein-Rembrandtweg-Handelsweg-Meander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947</meta:user-defined>
    <meta:user-defined meta:name="OVERHEIDop.GmbID/DC.identifier">gmb-2018-264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2</meta:user-defined>
    <meta:user-defined meta:name="OVERHEID.PostcodeHuisnummer/OVERHEIDop.postcodeHuisnummer">1181ZR 10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.99 479594.77</meta:user-defined>
    <meta:user-defined meta:name="OVERHEID.EPSG28992/DC.spatial">118989.94 479683.1</meta:user-defined>
    <meta:user-defined meta:name="OVERHEIDop.versieInformatie"/>
  </office:meta>
</office:document-meta>
</file>