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. Annastraat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18 heeft de gemeente een aanvraag ontvangen voor het vervangen van 2 dakramen voor 2 dakkapellen in het achterdakvlak en het plaatsen van een dakraam in het voordakvlak van de woning op locatie St. Annastraat 44 te Naarden. De aanvraag is geregistreerd onder zaaknummer HZ_WABO-18-2168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93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3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3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Annastraat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32</meta:user-defined>
    <meta:user-defined meta:name="OVERHEIDop.GmbID/DC.identifier">gmb-2018-264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J 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0.65 478516.68</meta:user-defined>
    <meta:user-defined meta:name="OVERHEIDop.versieInformatie"/>
  </office:meta>
</office:document-meta>
</file>