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Ypemaheerd 54, 9736 MB Groningen – verwijderen asbest (ontvangstdatum 03-12-2018, dossiernummer 2018745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9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Ypemaheerd 54, 9736 MB Groningen – verwijderen asbest (ontvangstdatum 03-12-2018, dossiernummer 201874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925</meta:user-defined>
    <meta:user-defined meta:name="OVERHEIDop.GmbID/DC.identifier">gmb-2018-2649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B 54</meta:user-defined>
    <meta:user-defined meta:name="OVERHEIDop.woonplaats">Groningen</meta:user-defined>
    <meta:user-defined meta:name="OVERHEIDop.straatnaam">Yp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34 585418</meta:user-defined>
    <meta:user-defined meta:name="OVERHEIDop.versieInformatie"/>
  </office:meta>
</office:document-meta>
</file>