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33, 2136 LP, uitbreiden van de voorgevel/entree, 06-12-2018, zaaknummer 2898085, olonummer 407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2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2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2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Spieringweg 1133, 2136 LP, uitbreiden van de voorgevel/entree, 06-12-2018, zaaknummer 2898085, olonummer 407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24</meta:user-defined>
    <meta:user-defined meta:name="OVERHEIDop.GmbID/DC.identifier">gmb-2018-264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P 1133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36 480027</meta:user-defined>
    <meta:user-defined meta:name="OVERHEIDop.versieInformatie"/>
  </office:meta>
</office:document-meta>
</file>