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genlaan 110, 9741 BW Groningen – verwijderen asbest (ontvangstdatum 03-12-2018, dossiernummer 20187453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92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2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2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lgenlaan 110, 9741 BW Groningen – verwijderen asbest (ontvangstdatum 03-12-2018, dossiernummer 2018745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923</meta:user-defined>
    <meta:user-defined meta:name="OVERHEIDop.GmbID/DC.identifier">gmb-2018-26492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BW 110</meta:user-defined>
    <meta:user-defined meta:name="OVERHEIDop.woonplaats">Groningen</meta:user-defined>
    <meta:user-defined meta:name="OVERHEIDop.straatnaam">Wilg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52 583165</meta:user-defined>
    <meta:user-defined meta:name="OVERHEIDop.versieInformatie"/>
  </office:meta>
</office:document-meta>
</file>