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69, houden van een winter- en zomerterras, 22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69, het houden van een winter- en zomerterras, 22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2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2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sring 69, houden van een winter- en zomerterras, 22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21</meta:user-defined>
    <meta:user-defined meta:name="OVERHEIDop.GmbID/DC.identifier">gmb-2018-2649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69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9 462925</meta:user-defined>
    <meta:user-defined meta:name="OVERHEIDop.versieInformatie"/>
  </office:meta>
</office:document-meta>
</file>