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4 woningen in deelplan x (kavels 6 t/m 11, 17 t/m 22, 37 en 38), Park Hoog Lede, 31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14 woningen in deelplan x (kavels 6 t/m 11, 17 t/m 22, 37 en 38) </text:p>
            <text:p text:style-name="common-al">Locatie                          :  Park Hoog Lede, 3136  </text:p>
            <text:p text:style-name="common-al">Kenmerk                        :  OVXINR-4540</text:p>
            <text:p text:style-name="common-al">Type aanvraag               :  omgevingsvergunning regulier</text:p>
            <text:p text:style-name="common-al">Datum ontvangst            :  26 september 2017</text:p>
            <text:p text:style-name="common-al">Datum beschikking         :  1 februar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49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4 woningen in deelplan x (kavels 6 t/m 11, 17 t/m 22, 37 en 38), Park Hoog Lede, 313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492</meta:user-defined>
    <meta:user-defined meta:name="OVERHEIDop.GmbID/DC.identifier">gmb-2018-26492</meta:user-defined>
    <meta:user-defined meta:name="OVERHEID.TaxonomieBeleidsagenda/OVERHEID.category">Huisvesting | Organisatie en beleid</meta:user-defined>
    <meta:user-defined meta:name="OVERHEIDop.referentienummer">OVXINR-454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A 7p</meta:user-defined>
    <meta:user-defined meta:name="OVERHEIDop.woonplaats">Vlaardingen</meta:user-defined>
    <meta:user-defined meta:name="OVERHEIDop.straatnaam">Dillenburg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7170</meta:user-defined>
    <meta:user-defined meta:name="OVERHEIDop.externeBijlage">Renvooi|exb-2018-7171</meta:user-defined>
    <meta:user-defined meta:name="OVERHEIDop.externeBijlage">Tekeningen|exb-2018-7172</meta:user-defined>
    <meta:user-defined meta:name="OVERHEIDop.externeBijlage">Tekeningen Twee-onder-een-kapwoning Type 8B|exb-2018-7173</meta:user-defined>
    <meta:user-defined meta:name="OVERHEIDop.externeBijlage">Bouwaanvraag details woningtype 08|exb-2018-7174</meta:user-defined>
    <meta:user-defined meta:name="OVERHEIDop.externeBijlage">Tekeningen Twee-onder-een-kapwoning Type 8|exb-2018-7175</meta:user-defined>
    <meta:user-defined meta:name="OVERHEIDop.externeBijlage">Aanvraaggegevens|exb-2018-7176</meta:user-defined>
    <meta:user-defined meta:name="OVERHEIDop.externeBijlage">Kleur- en materialenstaat woningtype 8|exb-2018-7177</meta:user-defined>
    <meta:user-defined meta:name="OVERHEID.EPSG28992/DC.spatial">83556 437861</meta:user-defined>
    <meta:user-defined meta:name="OVERHEIDop.versieInformatie"/>
  </office:meta>
</office:document-meta>
</file>