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anonkelstraat 3, 1171 ML, verbreden van een bestaande luifel, 06-12-2018, zaaknummer 2898044, olonummer 40792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919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1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1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Ranonkelstraat 3, 1171 ML, verbreden van een bestaande luifel, 06-12-2018, zaaknummer 2898044, olonummer 407929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919</meta:user-defined>
    <meta:user-defined meta:name="OVERHEIDop.GmbID/DC.identifier">gmb-2018-264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ML 3</meta:user-defined>
    <meta:user-defined meta:name="OVERHEIDop.woonplaats">Badhoevedorp</meta:user-defined>
    <meta:user-defined meta:name="OVERHEIDop.straatnaam">Ranonkel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399 484455</meta:user-defined>
    <meta:user-defined meta:name="OVERHEIDop.versieInformatie"/>
  </office:meta>
</office:document-meta>
</file>